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99cm" fo:margin-bottom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.199cm" fo:margin-bottom="0cm"/>
      <style:text-properties fo:color="#000000" style:font-name="Arial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bold" style:font-size-asian="10pt" style:font-size-complex="10pt"/>
    </style:style>
    <style:style style:name="P6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.199cm" fo:margin-bottom="0cm" fo:orphans="2" fo:widows="2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199cm" fo:margin-bottom="0cm" fo:orphans="2" fo:widows="2" style:writing-mode="lr-tb"/>
    </style:style>
    <style:style style:name="P12" style:family="paragraph" style:parent-style-name="Standard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199cm" fo:margin-bottom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199cm" fo:margin-bottom="0cm" fo:text-align="start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Table_20_Contents">
      <style:paragraph-properties fo:margin-top="0.199cm" fo:margin-bottom="0cm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Normale_20__28_Web_29_">
      <style:paragraph-properties fo:margin-top="0.199cm" fo:margin-bottom="0cm"/>
      <style:text-properties style:font-name="Arial"/>
    </style:style>
    <style:style style:name="P17" style:family="paragraph" style:parent-style-name="Normale_20__28_Web_29_">
      <style:paragraph-properties fo:margin-top="0.199cm" fo:margin-bottom="0cm" fo:text-align="center" style:justify-single-word="false"/>
      <style:text-properties style:font-name="Arial"/>
    </style:style>
    <style:style style:name="P18" style:family="paragraph" style:parent-style-name="Normale_20__28_Web_29_">
      <style:paragraph-properties fo:margin-top="0.199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Normale_20__28_Web_29_">
      <style:paragraph-properties fo:margin-top="0.199cm" fo:margin-bottom="0cm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e_20__28_Web_29_">
      <style:paragraph-properties fo:margin-top="0.199cm" fo:margin-bottom="0cm"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Normale_20__28_Web_29_">
      <style:paragraph-properties fo:margin-top="0.199cm" fo:margin-bottom="0cm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Normale_20__28_Web_29_" style:master-page-name="Standard">
      <style:paragraph-properties fo:margin-top="0.199cm" fo:margin-bottom="0cm" fo:text-align="center" style:justify-single-word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Normale_20__28_Web_29_">
      <style:paragraph-properties fo:margin-top="0.199cm" fo:margin-bottom="0cm" fo:text-align="center" style:justify-single-word="false"/>
      <style:text-properties style:font-name="Arial"/>
    </style:style>
    <style:style style:name="P24" style:family="paragraph" style:parent-style-name="Normale_20__28_Web_29_">
      <style:paragraph-properties fo:margin-top="0.199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font-size="10pt" fo:language="en" fo:country="GB" style:font-size-asian="10pt" style:font-name-complex="Arial" style:font-size-complex="10pt"/>
    </style:style>
    <style:style style:name="T11" style:family="text">
      <style:text-properties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language="en" fo:country="GB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color="#000000" style:font-name="Arial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fo:color="#000000" style:font-name="Arial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color="#000000" style:font-name="Arial" fo:font-size="10pt" fo:language="it" fo:country="I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" style:family="text">
      <style:text-properties fo:color="#000000" style:font-name="Arial" fo:font-size="10pt" fo:language="it" fo:country="I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2" style:family="text">
      <style:text-properties fo:color="#000000" style:font-name="Arial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0pt" fo:language="it" fo:country="I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fo:color="#000000" fo:language="it" fo:country="IT" style:text-underline-style="none" style:font-name-asian="Times New Roman" style:font-name-complex="Times New Roman" style:language-complex="ar" style:country-complex="SA"/>
    </style:style>
    <style:style style:name="T25" style:family="text">
      <style:text-properties fo:color="#000000" fo:language="it" fo:country="IT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it" fo:country="IT" fo:font-style="italic" style:text-underline-style="none" style:font-name-asian="Times New Roman" style:font-style-asian="italic" style:font-name-complex="Times New Roman" style:language-complex="ar" style:country-complex="SA" style:font-style-complex="italic"/>
    </style:style>
    <style:style style:name="T28" style:family="text">
      <style:text-properties fo:color="#000000" fo:language="it" fo:country="IT" fo:font-style="italic" style:text-underline-style="none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" style:family="text">
      <style:text-properties fo:color="#000000" fo:language="it" fo:country="IT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color="#000000" fo:language="it" fo:country="IT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it" fo:country="IT" style:font-name-asian="Times New Roman" style:font-name-complex="Times New Roman" style:language-complex="ar" style:country-complex="SA"/>
    </style:style>
    <style:style style:name="T33" style:family="text">
      <style:text-properties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it" fo:country="IT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style:font-style-asian="italic"/>
    </style:style>
    <style:style style:name="T39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>
        <form:form form:name="FormDet" form:apply-filter="true" form:method="post" form:control-implementation="ooo:com.sun.star.form.component.Form" office:target-frame="" xlink:href=""/>
        <form:form form:name="FormDet" form:apply-filter="true" form:method="post" form:control-implementation="ooo:com.sun.star.form.component.Form" office:target-frame="" xlink:href=""/>
        <form:form form:name="document" form:apply-filter="true" form:method="post" form:control-implementation="ooo:com.sun.star.form.component.Form" office:target-frame="" xlink:href=""/>
        <form:form form:name="FormHeader" form:apply-filter="true" form:method="post" form:control-implementation="ooo:com.sun.star.form.component.Form" office:target-frame="" xlink:href="file:///../sebina/catalogazione/D_INV_GES.do%3FcambioBiblioteca=S"/>
        <form:form form:name="FormHeader" form:apply-filter="true" form:method="post" form:control-implementation="ooo:com.sun.star.form.component.Form" office:target-frame="" xlink:href="file:///../sebina/catalogazione/D_INV_GES.do%3FcambioBiblioteca=S"/>
        <form:form form:name="FormHeader" form:apply-filter="true" form:method="post" form:control-implementation="ooo:com.sun.star.form.component.Form" office:target-frame="" xlink:href="../../../sebina/catalogazione/D_INV_GES.do%3FcambioBiblioteca=S"/>
        <form:form form:name="FormHeader" form:apply-filter="true" form:method="post" form:control-implementation="ooo:com.sun.star.form.component.Form" office:target-frame="" xlink:href="../../../sebina/catalogazione/D_INV_GES.do%3FcambioBiblioteca=S"/>
        <form:form form:name="FormHeader" form:apply-filter="true" form:method="post" form:control-implementation="ooo:com.sun.star.form.component.Form" office:target-frame="" xlink:href="../../../sebina/catalogazione/D_INV_GES.do%3FcambioBiblioteca=S"/>
        <form:form form:name="FormHeader" form:apply-filter="true" form:method="post" form:control-implementation="ooo:com.sun.star.form.component.Form" office:target-frame="" xlink:href="../../../sebina/catalogazione/D_INV_GES.do%3FcambioBiblioteca=S"/>
        <form:form form:name="FormDet" form:apply-filter="true" form:method="post" form:control-implementation="ooo:com.sun.star.form.component.Form" office:target-frame="" xlink:href=""/>
        <form:form form:name="FormHeader" form:apply-filter="true" form:method="post" form:control-implementation="ooo:com.sun.star.form.component.Form" office:target-frame="" xlink:href="../../../../sebina/catalogazione/D_INV_GES.do%3FcambioBiblioteca=S"/>
        <form:form form:name="FormHeader" form:apply-filter="true" form:method="post" form:control-implementation="ooo:com.sun.star.form.component.Form" office:target-frame="" xlink:href="../../../../sebina/catalogazione/D_INV_GES.do%3FcambioBiblioteca=S"/>
        <form:form form:name="FormHeader" form:apply-filter="true" form:method="post" form:control-implementation="ooo:com.sun.star.form.component.Form" office:target-frame="" xlink:href="../../../../sebina/catalogazione/D_INV_GES.do%3FcambioBiblioteca=S"/>
        <form:form form:name="FormDet" form:apply-filter="true" form:method="post" form:control-implementation="ooo:com.sun.star.form.component.Form" office:target-frame="" xlink:href="../../../../sebina/catalogazione/D_INV_INS_COLL.do%3FcodFnz=D_INV_INS_COLL&amp;operation=nuovo"/>
        <form:form form:name="FormHeader" form:apply-filter="true" form:method="post" form:control-implementation="ooo:com.sun.star.form.component.Form" office:target-frame="" xlink:href="../../../../sebina/catalogazione/D_INV_GES.do%3FcambioBiblioteca=S"/>
        <form:form form:name="FormHeader" form:apply-filter="true" form:method="post" form:control-implementation="ooo:com.sun.star.form.component.Form" office:target-frame="" xlink:href="../../../../sebina/catalogazione/D_INV_GES.do%3FcambioBiblioteca=S"/>
        <form:form form:name="FormHeader" form:apply-filter="true" form:method="post" form:control-implementation="ooo:com.sun.star.form.component.Form" office:target-frame="" xlink:href="file:///../sebina/catalogazione/D_INV_GES.do%3FcambioBiblioteca=S"/>
        <form:form form:name="FormHeader" form:apply-filter="true" form:method="post" form:control-implementation="ooo:com.sun.star.form.component.Form" office:target-frame="" xlink:href="file:///../sebina/catalogazione/D_INV_GES.do%3FcambioBiblioteca=S"/>
        <form:form form:name="FormHeader" form:apply-filter="true" form:method="post" form:control-implementation="ooo:com.sun.star.form.component.Form" office:target-frame="" xlink:href="../../../sebina/catalogazione/D_INV_GES.do%3FcambioBiblioteca=S"/>
        <form:form form:name="searchResult" form:apply-filter="true" form:method="post" form:control-implementation="ooo:com.sun.star.form.component.Form" office:target-frame="" xlink:href="http://Opac/">
          <form:hidden form:name="nomeDocumento" form:control-implementation="ooo:com.sun.star.form.component.HiddenControl" form:id="control1" form:value="/dm/sol/sebina/deploy/sebina.ear/sebinaopac.war/../../../sebina.user/dati/opac/database/xml/RAV/0576001-0579000/RAV0576991T.xml"/>
          <form:hidden form:name="idDocumento" form:control-implementation="ooo:com.sun.star.form.component.HiddenControl" form:id="control2" form:value="1"/>
          <form:hidden form:name="nomeDocumento" form:control-implementation="ooo:com.sun.star.form.component.HiddenControl" form:id="control3" form:value="/dm/sol/sebina/deploy/sebina.ear/sebinaopac.war/../../../sebina.user/dati/opac/database/xml/RAV/0576001-0579000/RAV0576982T.xml"/>
          <form:hidden form:name="idDocumento" form:control-implementation="ooo:com.sun.star.form.component.HiddenControl" form:id="control4" form:value="2"/>
          <form:hidden form:name="nomeDocumento" form:control-implementation="ooo:com.sun.star.form.component.HiddenControl" form:id="control5" form:value="/dm/sol/sebina/deploy/sebina.ear/sebinaopac.war/../../../sebina.user/dati/opac/database/xml/RAV/0576001-0579000/RAV0577003T.xml"/>
          <form:hidden form:name="idDocumento" form:control-implementation="ooo:com.sun.star.form.component.HiddenControl" form:id="control6" form:value="3"/>
          <form:hidden form:name="nomeDocumento" form:control-implementation="ooo:com.sun.star.form.component.HiddenControl" form:id="control7" form:value="/dm/sol/sebina/deploy/sebina.ear/sebinaopac.war/../../../sebina.user/dati/opac/database/xml/RAV/0576001-0579000/RAV0577000T.xml"/>
          <form:hidden form:name="idDocumento" form:control-implementation="ooo:com.sun.star.form.component.HiddenControl" form:id="control8" form:value="4"/>
          <form:hidden form:name="nomeDocumento" form:control-implementation="ooo:com.sun.star.form.component.HiddenControl" form:id="control9" form:value="/dm/sol/sebina/deploy/sebina.ear/sebinaopac.war/../../../sebina.user/dati/opac/database/xml/RAV/0576001-0579000/RAV0576988T.xml"/>
          <form:hidden form:name="idDocumento" form:control-implementation="ooo:com.sun.star.form.component.HiddenControl" form:id="control10" form:value="5"/>
          <form:hidden form:name="nomeDocumento" form:control-implementation="ooo:com.sun.star.form.component.HiddenControl" form:id="control11" form:value="/dm/sol/sebina/deploy/sebina.ear/sebinaopac.war/../../../sebina.user/dati/opac/database/xml/RAV/0648001-0651000/RAV0650394T.xml"/>
          <form:hidden form:name="idDocumento" form:control-implementation="ooo:com.sun.star.form.component.HiddenControl" form:id="control12" form:value="6"/>
          <form:hidden form:name="nomeDocumento" form:control-implementation="ooo:com.sun.star.form.component.HiddenControl" form:id="control13" form:value="/dm/sol/sebina/deploy/sebina.ear/sebinaopac.war/../../../sebina.user/dati/opac/database/xml/RAV/0576001-0579000/RAV0577245T.xml"/>
          <form:hidden form:name="idDocumento" form:control-implementation="ooo:com.sun.star.form.component.HiddenControl" form:id="control14" form:value="7"/>
          <form:hidden form:name="nomeDocumento" form:control-implementation="ooo:com.sun.star.form.component.HiddenControl" form:id="control15" form:value="/dm/sol/sebina/deploy/sebina.ear/sebinaopac.war/../../../sebina.user/dati/opac/database/xml/RAV/0576001-0579000/RAV0577268T.xml"/>
          <form:hidden form:name="idDocumento" form:control-implementation="ooo:com.sun.star.form.component.HiddenControl" form:id="control16" form:value="8"/>
          <form:hidden form:name="nomeDocumento" form:control-implementation="ooo:com.sun.star.form.component.HiddenControl" form:id="control17" form:value="/dm/sol/sebina/deploy/sebina.ear/sebinaopac.war/../../../sebina.user/dati/opac/database/xml/RAV/0576001-0579000/RAV0576846T.xml"/>
          <form:hidden form:name="idDocumento" form:control-implementation="ooo:com.sun.star.form.component.HiddenControl" form:id="control18" form:value="9"/>
          <form:hidden form:name="nomeDocumento" form:control-implementation="ooo:com.sun.star.form.component.HiddenControl" form:id="control19" form:value="/dm/sol/sebina/deploy/sebina.ear/sebinaopac.war/../../../sebina.user/dati/opac/database/xml/RAV/0576001-0579000/RAV0577271T.xml"/>
          <form:hidden form:name="idDocumento" form:control-implementation="ooo:com.sun.star.form.component.HiddenControl" form:id="control20" form:value="10"/>
          <form:hidden form:name="nomeDocumento" form:control-implementation="ooo:com.sun.star.form.component.HiddenControl" form:id="control21" form:value="/dm/sol/sebina/deploy/sebina.ear/sebinaopac.war/../../../sebina.user/dati/opac/database/xml/RAV/0576001-0579000/RAV0576845T.xml"/>
          <form:hidden form:name="idDocumento" form:control-implementation="ooo:com.sun.star.form.component.HiddenControl" form:id="control22" form:value="11"/>
          <form:hidden form:name="nomeDocumento" form:control-implementation="ooo:com.sun.star.form.component.HiddenControl" form:id="control23" form:value="/dm/sol/sebina/deploy/sebina.ear/sebinaopac.war/../../../sebina.user/dati/opac/database/xml/RAV/0576001-0579000/RAV0577278T.xml"/>
          <form:hidden form:name="idDocumento" form:control-implementation="ooo:com.sun.star.form.component.HiddenControl" form:id="control24" form:value="12"/>
          <form:hidden form:name="nomeDocumento" form:control-implementation="ooo:com.sun.star.form.component.HiddenControl" form:id="control25" form:value="/dm/sol/sebina/deploy/sebina.ear/sebinaopac.war/../../../sebina.user/dati/opac/database/xml/RAV/0576001-0579000/RAV0577282T.xml"/>
          <form:hidden form:name="idDocumento" form:control-implementation="ooo:com.sun.star.form.component.HiddenControl" form:id="control26" form:value="13"/>
          <form:hidden form:name="nomeDocumento" form:control-implementation="ooo:com.sun.star.form.component.HiddenControl" form:id="control27" form:value="/dm/sol/sebina/deploy/sebina.ear/sebinaopac.war/../../../sebina.user/dati/opac/database/xml/RAV/0576001-0579000/RAV0577284T.xml"/>
          <form:hidden form:name="idDocumento" form:control-implementation="ooo:com.sun.star.form.component.HiddenControl" form:id="control28" form:value="14"/>
          <form:hidden form:name="nomeDocumento" form:control-implementation="ooo:com.sun.star.form.component.HiddenControl" form:id="control29" form:value="/dm/sol/sebina/deploy/sebina.ear/sebinaopac.war/../../../sebina.user/dati/opac/database/xml/RAV/0576001-0579000/RAV0577296T.xml"/>
          <form:hidden form:name="idDocumento" form:control-implementation="ooo:com.sun.star.form.component.HiddenControl" form:id="control30" form:value="15"/>
          <form:hidden form:name="nomeDocumento" form:control-implementation="ooo:com.sun.star.form.component.HiddenControl" form:id="control31" form:value="/dm/sol/sebina/deploy/sebina.ear/sebinaopac.war/../../../sebina.user/dati/opac/database/xml/RAV/0420001-0423000/RAV0420220T.xml"/>
          <form:hidden form:name="idDocumento" form:control-implementation="ooo:com.sun.star.form.component.HiddenControl" form:id="control32" form:value="16"/>
          <form:hidden form:name="nomeDocumento" form:control-implementation="ooo:com.sun.star.form.component.HiddenControl" form:id="control33" form:value="/dm/sol/sebina/deploy/sebina.ear/sebinaopac.war/../../../sebina.user/dati/opac/database/xml/RAV/0420001-0423000/RAV0420221T.xml"/>
          <form:hidden form:name="idDocumento" form:control-implementation="ooo:com.sun.star.form.component.HiddenControl" form:id="control34" form:value="17"/>
          <form:hidden form:name="nomeDocumento" form:control-implementation="ooo:com.sun.star.form.component.HiddenControl" form:id="control35" form:value="/dm/sol/sebina/deploy/sebina.ear/sebinaopac.war/../../../sebina.user/dati/opac/database/xml/RAV/0420001-0423000/RAV0420219T.xml"/>
          <form:hidden form:name="idDocumento" form:control-implementation="ooo:com.sun.star.form.component.HiddenControl" form:id="control36" form:value="18"/>
          <form:hidden form:name="nomeDocumento" form:control-implementation="ooo:com.sun.star.form.component.HiddenControl" form:id="control37" form:value="/dm/sol/sebina/deploy/sebina.ear/sebinaopac.war/../../../sebina.user/dati/opac/database/xml/RAV/0576001-0579000/RAV0576831T.xml"/>
          <form:hidden form:name="idDocumento" form:control-implementation="ooo:com.sun.star.form.component.HiddenControl" form:id="control38" form:value="19"/>
        </form:form>
        <form:form form:name="document" form:apply-filter="true" form:method="post" form:control-implementation="ooo:com.sun.star.form.component.Form" office:target-frame="" xlink:href=""/>
        <form:form form:name="document" form:apply-filter="true" form:method="post" form:control-implementation="ooo:com.sun.star.form.component.Form" office:target-frame="" xlink:href=""/>
        <form:form form:name="document"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5">AUDIOLIBRI SU AUDIOCASSETTA</text:span></text:p>
      <text:p text:style-name="P20"/>
      <text:p text:style-name="P17">CLASSICI DELLA LETTERATURA</text:p>
      <text:p text:style-name="P17"/>
      <text:p text:style-name="P16"><text:span text:style-name="T2">Alighieri Dante</text:span><text:span text:style-name="T4">, </text:span><text:span text:style-name="T6">Paradiso. </text:span><text:span text:style-name="T4">Milano, Rugginenti, 1997</text:span><text:span text:style-name="T2"> </text:span></text:p>
      <text:p text:style-name="P16"><text:span text:style-name="T2">Austen Jane</text:span><text:span text:style-name="T4">, </text:span><text:span text:style-name="T6">Emma. </text:span><text:span text:style-name="T4">Novara, De Agostini, 1995</text:span></text:p>
      <text:p text:style-name="P16"><text:span text:style-name="T2">Balzac Honoré (de),</text:span><text:span text:style-name="T4"> </text:span><text:span text:style-name="T6">L’elisir di lunga vita; Facino Cane. </text:span><text:span text:style-name="T4">Milano, Intermedia, 1996</text:span></text:p>
      <text:p text:style-name="P16"><text:span text:style-name="T2">Brontë Charlotte</text:span><text:span text:style-name="T4">, </text:span><text:span text:style-name="T6">Jane Eyre. </text:span><text:span text:style-name="T4">Novara, De Agostini, 1994</text:span></text:p>
      <text:p text:style-name="P16"><text:span text:style-name="T2">Brontë Emily</text:span><text:span text:style-name="T4">,</text:span><text:span text:style-name="T6"> Cime tempestose. </text:span><text:span text:style-name="T4">Novara, De Agostini, 1994</text:span></text:p>
      <text:p text:style-name="P16"><text:span text:style-name="T2">Cechov Anton</text:span><text:span text:style-name="T4">, </text:span><text:span text:style-name="T6">Il monaco nero. </text:span><text:span text:style-name="T4">Milano, Intermedia, 1997</text:span></text:p>
      <text:p text:style-name="P16"><text:span text:style-name="T2">Cechov Anton</text:span><text:span text:style-name="T4">, </text:span><text:span text:style-name="T6">La signora col cagnolino; Il monaco nero. </text:span><text:span text:style-name="T4">Torino, La Stampa, 1994</text:span></text:p>
      <text:p text:style-name="P16"><text:span text:style-name="T2">Conan Doyle Arthur</text:span><text:span text:style-name="T4">, </text:span><text:span text:style-name="T6">Il mastino dei Baskerville. </text:span><text:span text:style-name="T4">Novara, De Agostini, 1994</text:span></text:p>
      <text:p text:style-name="P16"><text:span text:style-name="T2">Deledda Grazia</text:span><text:span text:style-name="T4">, </text:span><text:span text:style-name="T6">Canne al vento. </text:span><text:span text:style-name="T4">Novara, De Agostini, 1995</text:span></text:p>
      <text:p text:style-name="P16"><text:span text:style-name="T2">Dickens Charles</text:span><text:span text:style-name="T4">, </text:span><text:span text:style-name="T6">La storia degli spiriti che si portano via il becchino; La storia dello strano cliente; Il racconto del vagabondo</text:span><text:span text:style-name="T4">. Milano, Intermedia, 1996</text:span></text:p>
      <text:p text:style-name="P16"><text:span text:style-name="T2">Dickens Charles</text:span><text:span text:style-name="T4">, </text:span><text:span text:style-name="T6">Oliver Twist. </text:span><text:span text:style-name="T4">Novara, De Agostini, 1994</text:span></text:p>
      <text:p text:style-name="P16"><text:span text:style-name="T2">Dickens Charles</text:span><text:span text:style-name="T4">, </text:span><text:span text:style-name="T6">Scrooge (Canto di Natale)</text:span><text:span text:style-name="T4">. Milano, Rugginenti, 1996</text:span></text:p>
      <text:p text:style-name="P16"><text:span text:style-name="T2">Dostoevskij Fedor</text:span><text:span text:style-name="T4">, </text:span><text:span text:style-name="T6">Le notti bianche</text:span><text:span text:style-name="T4">. Torino, La Stampa, 1994</text:span></text:p>
      <text:p text:style-name="P16"><text:span text:style-name="T2">Eliot George</text:span><text:span text:style-name="T4">,</text:span><text:span text:style-name="T6"> Middlemarch. </text:span><text:span text:style-name="T4">Novara, De Agostini, 1995</text:span></text:p>
      <text:p text:style-name="P16"><text:span text:style-name="T2">Fenoglio Beppe</text:span><text:span text:style-name="T4">, </text:span><text:span text:style-name="T6">La malora. </text:span><text:span text:style-name="T4">Torino, La Stampa, 1994</text:span></text:p>
      <text:p text:style-name="P16"><text:span text:style-name="T2">Fogazzaro Antonio</text:span><text:span text:style-name="T4">, </text:span><text:span text:style-name="T6">Piccolo mondo antico. </text:span><text:span text:style-name="T4">Novara, De Agostini, 1994</text:span></text:p>
      <text:p text:style-name="P16"><text:span text:style-name="T2">Gogol’ Nicolaj</text:span><text:span text:style-name="T4">, </text:span><text:span text:style-name="T6">Il Naso</text:span><text:span text:style-name="T4">. Milano, Intermedia, 1996</text:span></text:p>
      <text:p text:style-name="P16"><text:span text:style-name="T2">Hardy Thomas</text:span><text:span text:style-name="T4">, </text:span><text:span text:style-name="T6">Tess dei D’Urberville. </text:span><text:span text:style-name="T4">Novara, De Agostini, 1994</text:span></text:p>
      <text:p text:style-name="P16"><text:span text:style-name="T2">Hardy Thomas</text:span><text:span text:style-name="T4">, </text:span><text:span text:style-name="T6">Via dalla pazza folla. </text:span><text:span text:style-name="T4">Novara, De Agostini, 1995</text:span></text:p>
      <text:p text:style-name="P16"><text:span text:style-name="T2">Kleist Heinrich (von),</text:span><text:span text:style-name="T4"> </text:span><text:span text:style-name="T6">La marchesa di O</text:span><text:span text:style-name="T4">. Milano, Intermedia, 1996</text:span></text:p>
      <text:p text:style-name="P16"><text:span text:style-name="T2">Lawrece David H.,</text:span><text:span text:style-name="T4"> </text:span><text:span text:style-name="T6">Figli e amanti. </text:span><text:span text:style-name="T4">Novara, De Agostini, 1994</text:span></text:p>
      <text:p text:style-name="P16"><text:span text:style-name="T8">Letteratura del Novecento</text:span><text:span text:style-name="T6"> - Vol. 1: I. Svevo, L. Pirandello, G. Deledda</text:span><text:span text:style-name="T4">. Milano, Rugginenti, 1997</text:span></text:p>
      <text:p text:style-name="P16"><text:span text:style-name="T8">(La) lupa ed altri amori</text:span><text:span text:style-name="T4">. Milano, Intermedia, 1997</text:span></text:p>
      <text:p text:style-name="P16"><text:span text:style-name="T2">Maupassant Guy (de),</text:span><text:span text:style-name="T4"> </text:span><text:span text:style-name="T6">Le Horla; Un pazzo? La mano dello scorticato. </text:span><text:span text:style-name="T4">Milano, Intermedia, 1996 </text:span></text:p>
      <text:p text:style-name="P16"><text:span text:style-name="T2">Melville Hermann</text:span><text:span text:style-name="T4">, </text:span><text:span text:style-name="T6">Lo scrivano. </text:span><text:span text:style-name="T4">Milano, Intermedia, 1997</text:span></text:p>
      <text:p text:style-name="P16"><text:span text:style-name="T2">Poe Edgar Allan</text:span><text:span text:style-name="T4">, </text:span><text:span text:style-name="T6">I misteri della Rue Morgue; La lettera rubata. </text:span><text:span text:style-name="T4">Torino, La Stampa, 1994</text:span></text:p>
      <text:p text:style-name="P16"><text:span text:style-name="T2">Poe Edgar Allan</text:span><text:span text:style-name="T4">, </text:span><text:span text:style-name="T6">La lettera rubata; Il gatto nero; La maschera della morte rossa; Il cuore rivelatore. </text:span><text:span text:style-name="T4">Milano, Intermedia, 1996</text:span></text:p>
      <text:p text:style-name="P16"><text:span text:style-name="T2">Svevo Italo</text:span><text:span text:style-name="T4">, </text:span><text:span text:style-name="T6">Senilità. </text:span><text:span text:style-name="T4">Novara, De Agostini, 1994</text:span></text:p>
      <text:p text:style-name="P16"><text:span text:style-name="T2">Twain Mark</text:span><text:span text:style-name="T4">, </text:span><text:span text:style-name="T6">Il furto dell’elefante bianco; La signora McWilliams e il fulmine; Una visita misteriosa. </text:span><text:span text:style-name="T4">Milano, Intermedia, 1996</text:span></text:p>
      <text:p text:style-name="P16"><text:span text:style-name="T2">Verga Giovanni</text:span><text:span text:style-name="T4">, </text:span><text:span text:style-name="T6">Mastro Don Gesualdo. </text:span><text:span text:style-name="T4">Novara, De Agostini, 1994</text:span></text:p>
      <text:p text:style-name="P16"><text:span text:style-name="T2">Verga Giovanni</text:span><text:span text:style-name="T4">, </text:span><text:span text:style-name="T6">Via crucis; Camerati; L’osteria dei buoni amici; Il canarino del n.15; Al veglione; In piazza della Scala. </text:span><text:span text:style-name="T4">Milano, Intermedia, 1996</text:span></text:p>
      <text:p text:style-name="P16"><text:span text:style-name="T2">Wilde Oscar</text:span><text:span text:style-name="T4">, </text:span><text:span text:style-name="T6">Il fantasma di Canterville</text:span><text:span text:style-name="T4">. Milano, Intermedia, 1996</text:span></text:p>
      <text:p text:style-name="P16"><text:span text:style-name="T2">Wilde Oscar</text:span><text:span text:style-name="T4">, </text:span><text:span text:style-name="T6">Il ritratto di Dorian Gray. </text:span><text:span text:style-name="T4">Novara, De Agostini, 1995</text:span></text:p>
      <text:p text:style-name="P16"/>
      <text:p text:style-name="P18"><text:soft-page-break/>CLASSICI IN LINGUA ORIGINALE</text:p>
      <text:p text:style-name="P18"/>
      <text:p text:style-name="P17"><text:span text:style-name="T7">Le opere sono composte da audiocassetta in lingua originale e testo a stampa in lingua originale con traduzione a fronte</text:span><text:span text:style-name="T14">.</text:span></text:p>
      <text:p text:style-name="P16"><text:span text:style-name="T3">Asimov Isaac</text:span><text:span text:style-name="T5">, </text:span><text:span text:style-name="T7">Il robot che leggeva le bozze (Galley slave). </text:span><text:span text:style-name="T5">Milano, Mondadori, 1993</text:span></text:p>
      <text:p text:style-name="P16"><text:span text:style-name="T3">Balzac Honore (de),</text:span><text:span text:style-name="T5"> </text:span><text:span text:style-name="T7">Adieu (Adieu)</text:span><text:span text:style-name="T5">. </text:span><text:span text:style-name="T10">Milano, Mondadori, 1994</text:span></text:p>
      <text:p text:style-name="P16"><text:span text:style-name="T11">Christie Agatha,</text:span><text:span text:style-name="T10"> </text:span><text:span text:style-name="T12">Testimone d’accusa (The witness for the prosecution</text:span><text:span text:style-name="T10">). Milano, Mondadori, 1993</text:span></text:p>
      <text:p text:style-name="P16"><text:span text:style-name="T11">Conan Doyle Arthur</text:span><text:span text:style-name="T10">, </text:span><text:span text:style-name="T12">Sherlock Holmes: Il vampiro del Sussex (The adventure of the Sussex vampire). </text:span><text:span text:style-name="T5">Milano, Mondadori, 1995</text:span></text:p>
      <text:p text:style-name="P16"><text:span text:style-name="T3">Flaubert Gustave</text:span><text:span text:style-name="T5">, </text:span><text:span text:style-name="T7">Un cuore semplice (Un coeur simple). </text:span><text:span text:style-name="T5">Milano, Mondadori, 1993</text:span></text:p>
      <text:p text:style-name="P16"><text:span text:style-name="T3">Gibran Kahlil</text:span><text:span text:style-name="T5">, </text:span><text:span text:style-name="T7">Il Profeta (The Prophet</text:span><text:span text:style-name="T5">). Milano, Mondadori, 1995</text:span></text:p>
      <text:p text:style-name="P16"><text:span text:style-name="T3">Goethe J. Wolfgang</text:span><text:span text:style-name="T5">, </text:span><text:span text:style-name="T7">Il procuratore (Der Prokurator</text:span><text:span text:style-name="T5">). Milano, Mondadori, 1994</text:span></text:p>
      <text:p text:style-name="P16"><text:span text:style-name="T3">Hemingway Ernest</text:span><text:span text:style-name="T5">, </text:span><text:span text:style-name="T7">Le nevi del Kilimangiaro (The snows of Kilimanjaro</text:span><text:span text:style-name="T5">). Milano, Mondadori, 1992</text:span></text:p>
      <text:p text:style-name="P16"><text:span text:style-name="T3">James Henry</text:span><text:span text:style-name="T5">, </text:span><text:span text:style-name="T7">La tigre nella giungla (The beast in the jungle). </text:span><text:span text:style-name="T10">Milano, Mondadori, 1994</text:span></text:p>
      <text:p text:style-name="P16"><text:span text:style-name="T11">Joyce James,</text:span><text:span text:style-name="T10"> </text:span><text:span text:style-name="T12">I morti (The dead</text:span><text:span text:style-name="T10">), Milano, Mondadori, 1994</text:span></text:p>
      <text:p text:style-name="P16"><text:span text:style-name="T11">Kipling Rudyard</text:span><text:span text:style-name="T10">, </text:span><text:span text:style-name="T12">L’uomo che volle farsi re (The man who would be king). </text:span><text:span text:style-name="T5">Milano, Mondadori, 1994</text:span></text:p>
      <text:p text:style-name="P16"><text:span text:style-name="T3">Lawrence David H.,</text:span><text:span text:style-name="T5"> </text:span><text:span text:style-name="T7">La donna che fuggì a cavallo (The woman who rode away</text:span><text:span text:style-name="T5">). Milano, Mondadori, 1994</text:span></text:p>
      <text:p text:style-name="P16"><text:span text:style-name="T3">Lovecraft Howard P.,</text:span><text:span text:style-name="T5"> </text:span><text:span text:style-name="T7">Il richiamo di Cthulhu (Tha call of Cthulhu</text:span><text:span text:style-name="T5">). Milano, Mondadori, 1994</text:span></text:p>
      <text:p text:style-name="P16"><text:span text:style-name="T3">Masters Edgar Lee</text:span><text:span text:style-name="T5">, </text:span><text:span text:style-name="T7">Spoon River (Spoon River). </text:span><text:span text:style-name="T5">Milano, Mondadori, 1994</text:span></text:p>
      <text:p text:style-name="P16"><text:span text:style-name="T3">Maupassant Guy (de),</text:span><text:span text:style-name="T5"> </text:span><text:span text:style-name="T7">Racconti fantastici (Conte fantastiques</text:span><text:span text:style-name="T5">). Milano, Mondadori, 1992</text:span></text:p>
      <text:p text:style-name="P16"><text:span text:style-name="T3">Melville Herman</text:span><text:span text:style-name="T5">, </text:span><text:span text:style-name="T7">Bartleby lo scrivano (Bartleby, the scrivener</text:span><text:span text:style-name="T5">). Milano, Mondadori, 1994</text:span></text:p>
      <text:p text:style-name="P16"><text:span text:style-name="T3">Molière,</text:span><text:span text:style-name="T7"> Il malato immaginario (Le malade immaginaire</text:span><text:span text:style-name="T5">). Milano, Mondadori, 1995</text:span></text:p>
      <text:p text:style-name="P16"><text:span text:style-name="T3">Poe Edgar Allan</text:span><text:span text:style-name="T5">, </text:span><text:span text:style-name="T7">Lo scarabeo d’oro (The gold bug). </text:span><text:span text:style-name="T5">Milano, Mondadori, 1994</text:span></text:p>
      <text:p text:style-name="P16"><text:span text:style-name="T3">Shakespeare William</text:span><text:span text:style-name="T5">, </text:span><text:span text:style-name="T7">I due gentiluomini di Verona (The two gentlemen of Verona</text:span><text:span text:style-name="T5">). Milano, Mondadori, 1995</text:span></text:p>
      <text:p text:style-name="P16"><text:span text:style-name="T3">Stendhal</text:span><text:span text:style-name="T5">, I cenci; </text:span><text:span text:style-name="T7">La duchessa di Pagliano (La duchesse de Palliano). </text:span><text:span text:style-name="T5">Milano, Mondadori, 1994</text:span></text:p>
      <text:p text:style-name="P16"><text:span text:style-name="T11">Stevenson Robert L</text:span><text:span text:style-name="T10">., </text:span><text:span text:style-name="T12">L’isola delle voci (The isle of voices). </text:span><text:span text:style-name="T10">Milano, Mondadori, 1994</text:span></text:p>
      <text:p text:style-name="P16"><text:span text:style-name="T11">Woolf Virginia,</text:span><text:span text:style-name="T10"> </text:span><text:span text:style-name="T12">La Signora Dalloway in Bond Street (Mrs. Dalloway in Bond Street</text:span><text:span text:style-name="T10">). </text:span><text:span text:style-name="T5">Milano, Mondadori, 1994</text:span></text:p>
      <text:p text:style-name="P16"> </text:p>
      <text:p text:style-name="P18">ROMANZI E RACCONTI</text:p>
      <text:p text:style-name="P18"/>
      <text:p text:style-name="P16"><text:span text:style-name="T3">Allende Isabel</text:span><text:span text:style-name="T5">, </text:span><text:span text:style-name="T7">Eva Luna racconta. </text:span><text:span text:style-name="T5">Milano, Dove Audio/Intermedia, 1995</text:span></text:p>
      <text:p text:style-name="P16"><text:span text:style-name="T3">Brown Dale</text:span><text:span text:style-name="T5">,</text:span><text:span text:style-name="T7"> I padroni del cielo. </text:span><text:span text:style-name="T5">Milano, Dove Audio/Intermedia, 1996</text:span></text:p>
      <text:p text:style-name="P16"><text:span text:style-name="T3">Buchan John</text:span><text:span text:style-name="T7">, I trentanove scalini. </text:span><text:span text:style-name="T5">Novara, De Agostini, 1995</text:span></text:p>
      <text:p text:style-name="P16"><text:span text:style-name="T3">Calvino Italo</text:span><text:span text:style-name="T5">, </text:span><text:span text:style-name="T7">Marcovaldo. </text:span><text:span text:style-name="T5">Torino, Einaudi, 1966 (Registrazione a cura dell’Istituto Cavazza)</text:span></text:p>
      <text:p text:style-name="P16"><text:span text:style-name="T3">Camus Albert</text:span><text:span text:style-name="T5">, </text:span><text:span text:style-name="T7">Lo straniero. </text:span><text:span text:style-name="T5">Milano, Bompiani, 1967 (Registrazione a cura dell’Istituto Cavazza)</text:span></text:p>
      <text:p text:style-name="P16"><text:span text:style-name="T3">Cassola Carlo</text:span><text:span text:style-name="T5">, </text:span><text:span text:style-name="T7">Storia di Ada</text:span><text:span text:style-name="T5">. Torino, Einaudi, 1967 (Registrazione a cura dell’Istituto Cavazza)</text:span></text:p>
      <text:p text:style-name="P16"><text:span text:style-name="T3">Chandler Raymond</text:span><text:span text:style-name="T5">, </text:span><text:span text:style-name="T7">Il grande sonno. </text:span><text:span text:style-name="T5">Milano, Dove Audio/Intermedia, 1996</text:span></text:p>
      <text:p text:style-name="P16"><text:span text:style-name="T3">Chandler Raymond</text:span><text:span text:style-name="T5">, </text:span><text:span text:style-name="T7">Il lungo addio. </text:span><text:span text:style-name="T5">Milano, Dove Audio/Intermedia, 1995</text:span></text:p>
      <text:p text:style-name="P16"><text:span text:style-name="T3">Dailey Janet</text:span><text:span text:style-name="T5">, </text:span><text:span text:style-name="T7">La valle del ricordo. </text:span><text:span text:style-name="T5">Milano, Dove Audio/Intermedia, 1996</text:span></text:p>
      <text:p text:style-name="P16"><text:span text:style-name="T3">De Crescenzo Luciano</text:span><text:span text:style-name="T5">, </text:span><text:span text:style-name="T7">Usciti in fantasia</text:span><text:span text:style-name="T5">. Milano, Mondadori, 1994</text:span></text:p>
      <text:p text:style-name="P16"><text:soft-page-break/><text:span text:style-name="T3">Douglas Kirk</text:span><text:span text:style-name="T5">, </text:span><text:span text:style-name="T7">Un destino nella polvere</text:span><text:span text:style-name="T5">. Milano, Dove Audio/Intermedia, 1996</text:span></text:p>
      <text:p text:style-name="P16"><text:span text:style-name="T3">Duras Marguerite</text:span><text:span text:style-name="T5">, </text:span><text:span text:style-name="T7">L’amante</text:span><text:span text:style-name="T5">. Milano, Feltrinelli, 1984 (Registrazione a cura dell’Istituto Cavazza)</text:span></text:p>
      <text:p text:style-name="P16"><text:span text:style-name="T3">Fallaci Oriana</text:span><text:span text:style-name="T5">, </text:span><text:span text:style-name="T7">Lettera a un bambino mai nato</text:span><text:span text:style-name="T5">. Milano, Rizzoli, 1993</text:span></text:p>
      <text:p text:style-name="P16"><text:span text:style-name="T9">(I) fantasmi di Hollywood</text:span><text:span text:style-name="T7">. </text:span><text:span text:style-name="T5">Milano, Dove Audio/Intermedia, 1996</text:span></text:p>
      <text:p text:style-name="P16"><text:span text:style-name="T3">Fisher Carrie</text:span><text:span text:style-name="T5">, </text:span><text:span text:style-name="T7">Cartoline dall’inferno</text:span><text:span text:style-name="T5">. Milano, Dove Audio/Intermedia, 1996</text:span></text:p>
      <text:p text:style-name="P16"><text:span text:style-name="T3">Follett Ken</text:span><text:span text:style-name="T5">,</text:span><text:span text:style-name="T7"> Alta finanza. </text:span><text:span text:style-name="T5">Milano, Dove Audio/Intermedia, 1996</text:span></text:p>
      <text:p text:style-name="P16"><text:span text:style-name="T3">Follett Ken</text:span><text:span text:style-name="T5">, </text:span><text:span text:style-name="T7">Lo scandalo Modigliani. </text:span><text:span text:style-name="T5">Milano, Dove Audio/Intermedia, 1995</text:span></text:p>
      <text:p text:style-name="P16"><text:span text:style-name="T3">Ginzburg Natalia</text:span><text:span text:style-name="T5">, </text:span><text:span text:style-name="T7">Lessico Familiare</text:span><text:span text:style-name="T5">. Torino, Einaudi, 1963 (Registrazione a cura dell’Istituto Cavazza)</text:span></text:p>
      <text:p text:style-name="P16"><text:span text:style-name="T3">Hesse Herman</text:span><text:span text:style-name="T5">, </text:span><text:span text:style-name="T7">Siddharta. </text:span><text:span text:style-name="T5">Milano, Intermedia, 1997</text:span></text:p>
      <text:p text:style-name="P16"><text:span text:style-name="T3">Higgins Jack</text:span><text:span text:style-name="T5">, </text:span><text:span text:style-name="T7">Il tempio nel deserto. </text:span><text:span text:style-name="T5">Milano, Dove Audio/Intermedia, 1995</text:span></text:p>
      <text:p text:style-name="P16"><text:span text:style-name="T3">Higgins Jack</text:span><text:span text:style-name="T5">, </text:span><text:span text:style-name="T7">L’occhio del ciclone</text:span><text:span text:style-name="T5">. Milano, Dove Audio/Intermedia, 1996</text:span></text:p>
      <text:p text:style-name="P16"><text:span text:style-name="T3">Higgins Jack</text:span><text:span text:style-name="T5">, </text:span><text:span text:style-name="T7">Nel covo dei serpenti</text:span><text:span text:style-name="T5">. Milano, Dove Audio/Intermedia, 1996</text:span></text:p>
      <text:p text:style-name="P16"><text:span text:style-name="T3">Higgins Clark Mary e Strieber Whitley,</text:span><text:span text:style-name="T5"> </text:span><text:span text:style-name="T7">Omicidi a Manhattan. </text:span><text:span text:style-name="T5">Milano, Dove Audio/Intermedia, 1996</text:span></text:p>
      <text:p text:style-name="P16"><text:span text:style-name="T3">Ignatius David</text:span><text:span text:style-name="T5">, </text:span><text:span text:style-name="T7">Siro</text:span><text:span text:style-name="T5">. Milano, Dove Audio/Intermedia, 1997</text:span></text:p>
      <text:p text:style-name="P16"><text:span text:style-name="T3">Jackson Brown Lilian</text:span><text:span text:style-name="T5">, </text:span><text:span text:style-name="T7">Morte nella casa del gatto</text:span><text:span text:style-name="T5">. Milano, Dove Audio/Intermedia, 1995</text:span></text:p>
      <text:p text:style-name="P16"><text:span text:style-name="T3">Janowitz Tama</text:span><text:span text:style-name="T5">, </text:span><text:span text:style-name="T7">Schiavi di New York</text:span><text:span text:style-name="T5">. Torino, La Stampa, 1994</text:span></text:p>
      <text:p text:style-name="P16"><text:span text:style-name="T3">Lee Lilian</text:span><text:span text:style-name="T5">, </text:span><text:span text:style-name="T7">Addio mia concubina</text:span><text:span text:style-name="T5">. Milano, Dove Audio/Intermedia, 1996</text:span></text:p>
      <text:p text:style-name="P16"><text:span text:style-name="T3">Lustbader Eric</text:span><text:span text:style-name="T5">, </text:span><text:span text:style-name="T7">Tanjian</text:span><text:span text:style-name="T5">. Milano, Dove Audio/Intermedia, 1996</text:span></text:p>
      <text:p text:style-name="P16"><text:span text:style-name="T3">Martini Steve</text:span><text:span text:style-name="T5">, </text:span><text:span text:style-name="T7">Testimone chiave</text:span><text:span text:style-name="T5">. Milano, Dove Audio/Intermedia, 1996</text:span></text:p>
      <text:p text:style-name="P16"><text:span text:style-name="T3">Masterson Graham</text:span><text:span text:style-name="T5">, </text:span><text:span text:style-name="T7">L’inno delle salamandre</text:span><text:span text:style-name="T5">. Milano, Dove Audio/Intermedia, 1996</text:span></text:p>
      <text:p text:style-name="P16"><text:span text:style-name="T3">Mc Bain Ed</text:span><text:span text:style-name="T5">, </text:span><text:span text:style-name="T7">La gatta con gli stivali</text:span><text:span text:style-name="T5">. Milano, Dove Audio/Intermedia, 1996</text:span></text:p>
      <text:p text:style-name="P16"><text:span text:style-name="T3">Min Anchee</text:span><text:span text:style-name="T5">, </text:span><text:span text:style-name="T7">Azalea rossa</text:span><text:span text:style-name="T5">. Milano, Dove Audio/Intermedia, 1996</text:span></text:p>
      <text:p text:style-name="P16"><text:span text:style-name="T3">Morrel David</text:span><text:span text:style-name="T5">, </text:span><text:span text:style-name="T7">Falsa identità</text:span><text:span text:style-name="T5">. Milano, Dove Audio/Intermedia, 1996</text:span></text:p>
      <text:p text:style-name="P16"><text:span text:style-name="T9">Noir Italiano</text:span><text:span text:style-name="T5">. Milano, Intermedia, 1996</text:span></text:p>
      <text:p text:style-name="P16"><text:span text:style-name="T3">Parker Robert B.,</text:span><text:span text:style-name="T7"> Forse sognare</text:span><text:span text:style-name="T5">. Milano, Dove Audio/Intermedia, 1996</text:span></text:p>
      <text:p text:style-name="P16"><text:span text:style-name="T3">Parker Robert B.,</text:span><text:span text:style-name="T5"> </text:span><text:span text:style-name="T7">Pastime</text:span><text:span text:style-name="T5">. Milano, Dove Audio/Intermedia, 1996</text:span></text:p>
      <text:p text:style-name="P16"><text:span text:style-name="T3">Sheldon Sidney</text:span><text:span text:style-name="T5">, </text:span><text:span text:style-name="T7">E le stelle brillano ancora</text:span><text:span text:style-name="T5">. Milano, Dove Audio/Intermedia, 1996</text:span></text:p>
      <text:p text:style-name="P16"><text:span text:style-name="T3">Sheldon Sidney</text:span><text:span text:style-name="T5">, </text:span><text:span text:style-name="T7">Giorno e notte</text:span><text:span text:style-name="T5">. Milano, Dove Audio/Intermedia, 1997</text:span></text:p>
      <text:p text:style-name="P16"><text:span text:style-name="T3">Sheldon Sidney</text:span><text:span text:style-name="T5">, </text:span><text:span text:style-name="T7">La congiura dell’apocalisse</text:span><text:span text:style-name="T5">. Milano, Dove Audio/Intermedia, 1996</text:span></text:p>
      <text:p text:style-name="P16"><text:span text:style-name="T3">Sheldon Sidney, </text:span><text:span text:style-name="T7">Nulla è per sempre</text:span><text:span text:style-name="T5">. Milano, Dove Audio/Intermedia, 1995</text:span></text:p>
      <text:p text:style-name="P16"><text:span text:style-name="T3">Sontag Susan</text:span><text:span text:style-name="T5">, </text:span><text:span text:style-name="T7">L’amante del vulcano</text:span><text:span text:style-name="T5">. Milano, Dove Audio/Intermedia, 1997</text:span></text:p>
      <text:p text:style-name="P16"><text:span text:style-name="T9">Storie Fantastiche</text:span><text:span text:style-name="T7">. </text:span><text:span text:style-name="T5">Milano, Intermedia, 1996</text:span></text:p>
      <text:p text:style-name="P16"><text:span text:style-name="T3">Strieber Whitley</text:span><text:span text:style-name="T5">, </text:span><text:span text:style-name="T7">Communion. </text:span><text:span text:style-name="T5">Milano, Dove Audio/Intermedia, 1996</text:span></text:p>
      <text:p text:style-name="P16"> </text:p>
      <text:p text:style-name="P18">POESIA</text:p>
      <text:p text:style-name="P18"/>
      <text:p text:style-name="P16"><text:span text:style-name="T3">Campana Dino</text:span><text:span text:style-name="T5">, </text:span><text:span text:style-name="T7">Canti Orfici</text:span><text:span text:style-name="T5">. Milano, Rugginenti, 1997</text:span></text:p>
      <text:p text:style-name="P16"><text:span text:style-name="T3">Caproni Giorgio</text:span><text:span text:style-name="T5">, </text:span><text:span text:style-name="T7">Biglietto lasciato prima di non andare via. </text:span><text:span text:style-name="T5">Milano, Rugginenti, 1997</text:span></text:p>
      <text:p text:style-name="P16"><text:span text:style-name="T3">Conte Giuseppe</text:span><text:span text:style-name="T5">, </text:span><text:span text:style-name="T7">Poesie</text:span><text:span text:style-name="T5">. Milano, Rugginenti, 1997</text:span></text:p>
      <text:p text:style-name="P16"><text:span text:style-name="T3">Leopardi Giacomo</text:span><text:span text:style-name="T5">, </text:span><text:span text:style-name="T7">Cara beltà</text:span><text:span text:style-name="T5">. Milano, Rugginenti, 1997</text:span></text:p>
      <text:p text:style-name="P16"><text:span text:style-name="T3">Luzi Mario</text:span><text:span text:style-name="T5">, </text:span><text:span text:style-name="T7">Viaggio terrestre e celeste di Simone Martini. </text:span><text:span text:style-name="T5">Milano, Rugginenti, 1997</text:span></text:p>
      <text:p text:style-name="P16"><text:soft-page-break/><text:span text:style-name="T3">Manfreda Luigi Antonio</text:span><text:span text:style-name="T5">, </text:span><text:span text:style-name="T7">Lettere dell’assente</text:span><text:span text:style-name="T5">. Milano, Rugginenti, 1997</text:span></text:p>
      <text:p text:style-name="P16"><text:span text:style-name="T3">Merini Alda</text:span><text:span text:style-name="T5">, </text:span><text:span text:style-name="T7">La vita facile</text:span><text:span text:style-name="T5">. Milano, Rugginenti, 1997</text:span></text:p>
      <text:p text:style-name="P16"><text:span text:style-name="T3">Montale Eugenio</text:span><text:span text:style-name="T5">, </text:span><text:span text:style-name="T7">Poesie</text:span><text:span text:style-name="T5">. Milano, Rugginenti, 1997</text:span></text:p>
      <text:p text:style-name="P16"><text:span text:style-name="T3">Mussapi Roberto</text:span><text:span text:style-name="T5">, </text:span><text:span text:style-name="T7">Tredici Poesie</text:span><text:span text:style-name="T5">. Milano, Rugginenti, 1997</text:span></text:p>
      <text:p text:style-name="P16"><text:span text:style-name="T3">Palazzeschi Aldo</text:span><text:span text:style-name="T5">,</text:span><text:span text:style-name="T7"> E lasciatemi divertire</text:span><text:span text:style-name="T5">. Milano, Rugginenti, 1997</text:span></text:p>
      <text:p text:style-name="P16"><text:span text:style-name="T9">Poesie d’amore</text:span><text:span text:style-name="T7">: C. Baudelaire, G. Gozzano, Contessa Lara, S. Corazzini, R. Browning, A. Gatto. </text:span><text:span text:style-name="T5">Milano, Rugginenti, 1997</text:span></text:p>
      <text:p text:style-name="P16"><text:span text:style-name="T9">Poeti del Novecento</text:span><text:span text:style-name="T7"> - Vol. 1: S. Corazzini, G. Gozzano, A. Palazzeschi, A. Soffici, D. Campana, V. Cardarelli, G. Ungaretti</text:span><text:span text:style-name="T5">. Milano, Rugginenti, 1997</text:span></text:p>
      <text:p text:style-name="P16"><text:span text:style-name="T9">Poeti dell’Ottocento</text:span><text:span text:style-name="T7"> - Vol. 1: U. Foscolo, G. Leopardi, A. Manzoni, G. Giusti, N. Tommaseo, G. Prati. </text:span><text:span text:style-name="T5">Milano, Rugginenti, 1997</text:span></text:p>
      <text:p text:style-name="P16"><text:span text:style-name="T3">Sbarbaro Camillo</text:span><text:span text:style-name="T5">,</text:span><text:span text:style-name="T7"> Parole e trucioli. </text:span><text:span text:style-name="T5">Milano, Rugginenti, 1997</text:span></text:p>
      <text:p text:style-name="P19"/>
      <text:p text:style-name="P18">SAGGISTICA</text:p>
      <text:p text:style-name="P18"/>
      <text:p text:style-name="P16"><text:span text:style-name="T3">Leandro Castellani</text:span><text:span text:style-name="T5">, </text:span><text:span text:style-name="T7">Raccontare Antonio. La vita del Santo di Padova</text:span><text:span text:style-name="T5">. Milano, Rugginenti, 1998</text:span></text:p>
      <text:p text:style-name="P16"><text:span text:style-name="T9">Paolo VI maestro d’umanità</text:span><text:span text:style-name="T7">.</text:span><text:span text:style-name="T5"> A cura di Carlo Cremona. Milano, Rugginenti, 1998</text:span></text:p>
      <text:p text:style-name="P16"><text:span text:style-name="T3">Anthony DeMello</text:span><text:span text:style-name="T5">,</text:span><text:span text:style-name="T7"> Messaggio per un’aquila che si crede un pollo</text:span><text:span text:style-name="T5">. Milano, Rugginenti, 1998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voce di Mario Luzi : il *mutamento dell'anima / testi letti da Alberto Rossatti Milano</dc:title>
    <meta:initial-creator>bertinic</meta:initial-creator>
    <meta:creation-date>2011-10-07T16:13:00</meta:creation-date>
    <dc:date>2012-11-30T11:03:43.90</dc:date>
    <meta:editing-cycles>48</meta:editing-cycles>
    <meta:editing-duration>PT11H56M05S</meta:editing-duration>
    <meta:generator>OpenOffice.org/3.2$Win32 OpenOffice.org_project/320m18$Build-9502</meta:generator>
    <meta:document-statistic meta:table-count="0" meta:image-count="0" meta:object-count="0" meta:page-count="4" meta:paragraph-count="124" meta:word-count="1252" meta:character-count="8872"/>
  </office:meta>
</office:document-meta>
</file>